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2acc47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9" style:family="paragraph" style:parent-style-name="Standard">
      <style:paragraph-properties fo:line-height="150%"/>
      <style:text-properties officeooo:paragraph-rsid="0029e8ca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282277" officeooo:paragraph-rsid="0014f970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2f991c" officeooo:paragraph-rsid="002f991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310f3f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21a4e3" style:font-size-complex="11pt"/>
    </style:style>
    <style:style style:name="T7" style:family="text">
      <style:text-properties officeooo:rsid="0024d57b" style:font-size-complex="11pt"/>
    </style:style>
    <style:style style:name="T8" style:family="text">
      <style:text-properties officeooo:rsid="00252db5" style:font-size-complex="11pt"/>
    </style:style>
    <style:style style:name="T9" style:family="text">
      <style:text-properties officeooo:rsid="0026aec1" style:font-size-complex="11pt"/>
    </style:style>
    <style:style style:name="T10" style:family="text">
      <style:text-properties officeooo:rsid="0029e8ca" style:font-size-complex="11pt"/>
    </style:style>
    <style:style style:name="T11" style:family="text">
      <style:text-properties officeooo:rsid="002dd6c5" style:font-size-complex="11pt"/>
    </style:style>
    <style:style style:name="T12" style:family="text">
      <style:text-properties officeooo:rsid="002f991c" style:font-size-complex="11pt"/>
    </style:style>
    <style:style style:name="T13" style:family="text">
      <style:text-properties officeooo:rsid="0015c5b3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21119" style:font-size-asian="11pt" style:font-size-complex="11pt"/>
    </style:style>
    <style:style style:name="T16" style:family="text">
      <style:text-properties fo:font-size="11pt" officeooo:rsid="0024fcad" style:font-size-asian="11pt" style:font-size-complex="11pt"/>
    </style:style>
    <style:style style:name="T17" style:family="text">
      <style:text-properties fo:font-size="11pt" officeooo:rsid="002dd6c5" style:font-size-asian="11pt" style:font-size-complex="11pt"/>
    </style:style>
    <style:style style:name="T18" style:family="text">
      <style:text-properties fo:font-size="11pt" officeooo:rsid="002f991c" style:font-size-asian="11pt" style:font-size-complex="11pt"/>
    </style:style>
    <style:style style:name="T19" style:family="text">
      <style:text-properties fo:font-size="11pt" fo:language="es" fo:country="ES" style:font-size-asian="11pt" style:font-name-complex="Arial" style:font-size-complex="11pt"/>
    </style:style>
    <style:style style:name="T20" style:family="text">
      <style:text-properties fo:font-size="11pt" fo:language="es" fo:country="ES" officeooo:rsid="002f991c" style:font-size-asian="11pt" style:font-name-complex="Arial" style:font-size-complex="11pt"/>
    </style:style>
    <style:style style:name="T21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22" style:family="text">
      <style:text-properties officeooo:rsid="00252db5"/>
    </style:style>
    <style:style style:name="T23" style:family="text">
      <style:text-properties officeooo:rsid="00282277"/>
    </style:style>
    <style:style style:name="T24" style:family="text">
      <style:text-properties officeooo:rsid="002acc47"/>
    </style:style>
    <style:style style:name="T25" style:family="text">
      <style:text-properties officeooo:rsid="002dd6c5"/>
    </style:style>
    <style:style style:name="T26" style:family="text">
      <style:text-properties officeooo:rsid="002f991c"/>
    </style:style>
    <style:style style:name="T27" style:family="text">
      <style:text-properties officeooo:rsid="00310f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">2</text:span><text:span text:style-name="T22">9</text:span><text:span text:style-name="T26">958</text:span><text:span text:style-name="T13"> – </text:span><text:span text:style-name="T23">DB</text:span></text:p>
      <text:p text:style-name="P12"/>
      <text:p text:style-name="P13">PROYECTO DE LEY</text:p>
      <text:p text:style-name="P13"/>
      <text:p text:style-name="Standard"/>
      <text:h text:style-name="Heading_20_3" text:outline-level="3">Diputadas y Diputados de Santa Fe:</text:h>
      <text:p text:style-name="P7"/>
      <text:p text:style-name="P9"><text:span text:style-name="T2">La Comisión de Asuntos Constitucionales y Legislación General ha considerado el proyecto de ley (Expte. Nº </text:span><text:span text:style-name="T3">2</text:span><text:span text:style-name="T8">9</text:span><text:span text:style-name="T12">958</text:span><text:span text:style-name="T4">– </text:span><text:span text:style-name="T10">DB –</text:span><text:span text:style-name="T11"> </text:span><text:span text:style-name="T5">)</text:span><text:span text:style-name="T2">, de autoría</text:span><text:span text:style-name="T4"> </text:span><text:span text:style-name="T2">de l</text:span><text:span text:style-name="T10">os</text:span><text:span text:style-name="T2"> Diputad</text:span><text:span text:style-name="T6">o</text:span><text:span text:style-name="T10">s</text:span><text:span text:style-name="T3"> </text:span><text:span text:style-name="T10">Mascheroni, Dadomo, Boscarol, </text:span><text:span text:style-name="T12">Galdeano</text:span><text:span text:style-name="T10">, </text:span><text:span text:style-name="T12">Busatto y Lacava</text:span><text:span text:style-name="T10"> </text:span><text:span text:style-name="T9">y de la Diputada </text:span><text:span text:style-name="T10">Tessio</text:span><text:span text:style-name="T7">, </text:span><text:span text:style-name="T14"><text:s/></text:span><text:span text:style-name="T19">por el cual se </text:span><text:span text:style-name="T20">declara área natural protegida a la “Laguna Bedetti”, ubicada al sur-este de la localidad de Santo Tomé, extendiendo su alcance al arroyo “El Tientuco” hacia el sur</text:span><text:span text:style-name="T21">;</text:span><text:span text:style-name="T14"> y, </text:span><text:span text:style-name="T15">atento </text:span><text:span text:style-name="T17">a que cuenta con </text:span><text:span text:style-name="T18">despacho de la Comisión de Medio Ambiente y Recursos Naturales</text:span><text:span text:style-name="T17">; y, <text:s/></text:span><text:span text:style-name="T16">las </text:span><text:span text:style-name="T18">razones </text:span><text:span text:style-name="T14">que podrá dar el miembro informante, esta Comisión ha resuelto </text:span><text:span text:style-name="T18">adherir al mismo aconsejando su aprobación</text:span><text:span text:style-name="T2">.</text:span></text:p>
      <text:p text:style-name="P8"/>
      <text:p text:style-name="P10"/>
      <text:p text:style-name="P14">Sala de la Comisión: <text:s text:c="3"/><text:span text:style-name="T27">13</text:span> <text:s text:c="4"/><text:span text:style-name="T24"><text:s/>de <text:s/></text:span><text:span text:style-name="T27">Agosto</text:span><text:span text:style-name="T24"> <text:s text:c="3"/>de 201</text:span><text:span text:style-name="T25">5</text:span><text:span text:style-name="T24"> <text:s/>.-</text:span></text:p>
      <text:p text:style-name="P14"><text:span text:style-name="T24"/></text:p>
      <text:p text:style-name="P15"><text:span text:style-name="T27">Fdo: Mascheroni – Boscarol -Bermúdez-Lacava- Kahlow- Fernández- Reutemann- Tessa</text:span></text:p>
      <text:p text:style-name="P5"/>
      <text:p text:style-name="P6"/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12:39:39</dc:date>
    <meta:print-date>2014-09-25T11:58:58</meta:print-date>
    <meta:editing-cycles>22</meta:editing-cycles>
    <meta:editing-duration>PT2H26M1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42" meta:character-count="909" meta:non-whitespace-character-count="750"/>
  </office:meta>
</office:document-meta>
</file>